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burg 3 Kiel-Windeweer, Verleende omgevingsvergunning (reguliere procedure) Z2023-0043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ossenburg 3, 9605 PZ te Kiel-Windeweer, voor het bouwen van een nieuwe loods, 9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401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1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1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ssenburg 3 Kiel-Windeweer, Verleende omgevingsvergunning (reguliere procedure) Z2023-004326</meta:user-defined>
    <meta:user-defined meta:name="DCTERMS.W3CDTF/DCTERMS.available">2023-11-14</meta:user-defined>
    <meta:user-defined meta:name="DCTERMS.W3CDTF/OVERHEIDop.jaargang">2023</meta:user-defined>
    <meta:user-defined meta:name="OVERHEIDop.publicationIssue">484019</meta:user-defined>
    <meta:user-defined meta:name="OVERHEIDop.GmbID/DC.identifier">gmb-2023-484019</meta:user-defined>
    <meta:user-defined meta:name="OVERHEIDop.versieInformatie"/>
  </office:meta>
</office:document-meta>
</file>