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voeren van werken en werkzaamheden naast de Bestseweg/Hoberglaan, perceel Son en Breugel A 4766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(werk en weerkzaamheden) voor uitvoeren van werken en werkzaamheden naast de Bestseweg/Hoberglaan perceel Son en Breugel A 4766 is ingetrokken op 8-11-2023.</text:p>
            <text:p text:style-name="common-al">Zaaknummer:08481853939.</text:p>
            <text:p text:style-name="last-al">Tegen het intrekken van een aanvraag voor een omgevingsvergunning kunt u geen formele (schriftelijke) bedenkingen of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401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1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1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1853939</meta:user-defined>
    <meta:user-defined meta:name="DCTERMS.abstract">uitvoeren van werken en werkzaamheden naast de Bestseweg/Hoberglaan</meta:user-defined>
    <dc:language>nl</dc:language>
    <meta:user-defined meta:name="OVERHEIDop.locatietype/OVERHEIDop.gebiedsmarkering">Punt</meta:user-defined>
    <meta:user-defined meta:name="DC.title">Aanvraag vergunning uitvoeren van werken en werkzaamheden naast de Bestseweg/Hoberglaan, perceel Son en Breugel A 4766 ingetrokk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15</meta:user-defined>
    <meta:user-defined meta:name="OVERHEIDop.GmbID/DC.identifier">gmb-2023-484015</meta:user-defined>
    <meta:user-defined meta:name="OVERHEIDop.versieInformatie"/>
  </office:meta>
</office:document-meta>
</file>