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40  Oude Hilvarenbeekseweg 36  te Tilburg, bouwen van een dakkapel, verzonden 1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40 - B - Oude Hilvarenbeekseweg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0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40  Oude Hilvarenbeekseweg 36  te Tilburg, bouwen van een dakkapel, verzonden 10 november 2023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14</meta:user-defined>
    <meta:user-defined meta:name="OVERHEIDop.GmbID/DC.identifier">gmb-2023-484014</meta:user-defined>
    <meta:user-defined meta:name="OVERHEIDop.versieInformatie"/>
  </office:meta>
</office:document-meta>
</file>