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, Parklaan 45 2011KR Haarlem, 0392-2023-0099811, Creëren 4 nieuwe woningen, verzonden 1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401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1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1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9811</meta:user-defined>
    <meta:user-defined meta:name="DCTERMS.abstract">Creëren 4 nieuwe  woningen</meta:user-defined>
    <dc:language>nl</dc:language>
    <meta:user-defined meta:name="OVERHEIDop.locatietype/OVERHEIDop.gebiedsmarkering">Punt</meta:user-defined>
    <meta:user-defined meta:name="DC.title">Gemeente Haarlem, verlengen beslistermijn, Parklaan 45 2011KR Haarlem, 0392-2023-0099811, Creëren 4 nieuwe woningen, verzonden 15-09-2023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11</meta:user-defined>
    <meta:user-defined meta:name="OVERHEIDop.GmbID/DC.identifier">gmb-2023-484011</meta:user-defined>
    <meta:user-defined meta:name="OVERHEIDop.versieInformatie"/>
  </office:meta>
</office:document-meta>
</file>