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nging beslistermijn voor het bouwen van een woning aan Elsendorpseweg 28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</text:span>
          </text:p>
            <text:p text:style-name="last-al">Op 10 oktober 2023 is een verlenging beslistermijn gepubliceerd voor het bouwen van een woning, Elsendorpseweg 28a te Elsendorp. Dit had moeten zijn voor het bouwen van een bedrijfs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400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nging beslistermijn voor het bouwen van een woning aan Elsendorpseweg 28a te Elsendor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03</meta:user-defined>
    <meta:user-defined meta:name="OVERHEIDop.GmbID/DC.identifier">gmb-2023-484003</meta:user-defined>
    <meta:user-defined meta:name="OVERHEIDop.versieInformatie"/>
  </office:meta>
</office:document-meta>
</file>