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cacialaan 4, 8302AK Emmeloord: het maken van de nokverhog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Omgevingsvergunning verleend voor deze locatie. Het gaat om het maken van de nokverhoging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399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9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9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56</meta:user-defined>
    <meta:user-defined meta:name="DCTERMS.abstract">Acacialaan 4, 8302AK Emmeloord: Omgevingsvergunning 10 november 2023 het maken van de nokverhoging aan de achterzijde van de woning</meta:user-defined>
    <dc:language>nl</dc:language>
    <meta:user-defined meta:name="OVERHEIDop.locatietype/OVERHEIDop.gebiedsmarkering">Punt</meta:user-defined>
    <meta:user-defined meta:name="DC.title">Besluit omgevingsvergunning Acacialaan 4, 8302AK Emmeloord: het maken van de nokverhoging aan de achterzijde van de woning</meta:user-defined>
    <meta:user-defined meta:name="DCTERMS.W3CDTF/DCTERMS.available">2023-11-14</meta:user-defined>
    <meta:user-defined meta:name="DCTERMS.W3CDTF/OVERHEIDop.jaargang">2023</meta:user-defined>
    <meta:user-defined meta:name="OVERHEIDop.publicationIssue">483994</meta:user-defined>
    <meta:user-defined meta:name="OVERHEIDop.GmbID/DC.identifier">gmb-2023-483994</meta:user-defined>
    <meta:user-defined meta:name="OVERHEIDop.versieInformatie"/>
  </office:meta>
</office:document-meta>
</file>