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erdinand Bolstraat 52 Hoogezand, Verleende omgevingsvergunning (reguliere procedure) 195212868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Ferdinand Bolstraat 52, 9601 JW Hoogezand, voor het wijzigen van de voorgevel, 9 nov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399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9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9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Ferdinand Bolstraat 52 Hoogezand, Verleende omgevingsvergunning (reguliere procedure) 19521286830</meta:user-defined>
    <meta:user-defined meta:name="DCTERMS.W3CDTF/DCTERMS.available">2023-11-14</meta:user-defined>
    <meta:user-defined meta:name="DCTERMS.W3CDTF/OVERHEIDop.jaargang">2023</meta:user-defined>
    <meta:user-defined meta:name="OVERHEIDop.publicationIssue">483990</meta:user-defined>
    <meta:user-defined meta:name="OVERHEIDop.GmbID/DC.identifier">gmb-2023-483990</meta:user-defined>
    <meta:user-defined meta:name="OVERHEIDop.versieInformatie"/>
  </office:meta>
</office:document-meta>
</file>