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edvennen ong.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1-2023 een aanvraag omgevingsvergunning ontvangen.</text:p>
            <text:p text:style-name="common-al">Het betreft een aanvraag op locatie Breedvennen ong, te Leende kadastraal bekend gemeenten Leende, sectie F, nummer 1575 met omschrijving het realiseren van 10 tijdelijke flexwoningen en zaaknummer <text:span text:style-name="nadrukvet">2023-336975</text:span>.</text:p>
            <text:p text:style-name="common-al">De zaak is geregistreerd onder nummer 2023-3369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39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975</meta:user-defined>
    <meta:user-defined meta:name="DCTERMS.abstract">het realiseren van 10 flexwoningen Breedvennen Leende</meta:user-defined>
    <dc:language>nl</dc:language>
    <meta:user-defined meta:name="OVERHEIDop.locatietype/OVERHEIDop.gebiedsmarkering">Punt</meta:user-defined>
    <meta:user-defined meta:name="DC.title">Ingediende aanvraag omgevingsvergunning Breedvennen ong. te Leend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99</meta:user-defined>
    <meta:user-defined meta:name="OVERHEIDop.GmbID/DC.identifier">gmb-2023-48399</meta:user-defined>
    <meta:user-defined meta:name="OVERHEIDop.versieInformatie"/>
  </office:meta>
</office:document-meta>
</file>