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aanleggen van een inrit, Danzigweg 3 7418EN Deventer, [DVT00H05362] Deventer H 5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7354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Danzigweg 3 7418EN Deventer, [DVT00H05362] Deventer H 5362</text:p>
            <text:p text:style-name="common-al">
            <text:span text:style-name="nadrukvet">Projectomschrijving:</text:span> het aanleggen van een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9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7354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DC.title">Geweigerde omgevingsvergunning met reguliere procedure, het aanleggen van een inrit, Danzigweg 3 7418EN Deventer, [DVT00H05362] Deventer H 536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85</meta:user-defined>
    <meta:user-defined meta:name="OVERHEIDop.GmbID/DC.identifier">gmb-2023-483985</meta:user-defined>
    <meta:user-defined meta:name="OVERHEIDop.versieInformatie"/>
  </office:meta>
</office:document-meta>
</file>