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513 Samengestelde menwedstrijd d.d. 20 en 21 mei 2023, Wezenweg 19 in Ugch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Tweedaagse menwedstrijden met paard en koets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398</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8</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8</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513 Samengestelde menwedstrijd d.d. 20 en 21 mei 2023, Wezenweg 19 in Ugchelen</meta:user-defined>
    <meta:user-defined meta:name="DCTERMS.W3CDTF/DCTERMS.available">2023-02-03</meta:user-defined>
    <meta:user-defined meta:name="DCTERMS.W3CDTF/OVERHEIDop.jaargang">2023</meta:user-defined>
    <meta:user-defined meta:name="OVERHEIDop.publicationIssue">48398</meta:user-defined>
    <meta:user-defined meta:name="OVERHEIDop.GmbID/DC.identifier">gmb-2023-48398</meta:user-defined>
    <meta:user-defined meta:name="OVERHEIDop.versieInformatie"/>
  </office:meta>
</office:document-meta>
</file>