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rangendael 16 Sittard (STD00 H 1079), nabij Vlaanderenstraat 11 Sittard (STD00 S 1273), nabij Bedfordhof Sittard (STD00 N 1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negen bomen</text:p>
            <text:p text:style-name="common-al">
            <text:span text:style-name="nadrukvet">Locatie: </text:span>Vrangendael 16 Sittard (STD00 H 1079), nabij Vlaanderenstraat 11 Sittard (STD00 S 1273), nabij Bedfordhof Sittard (STD00 N 1019)</text:p>
            <text:p text:style-name="common-al">
            <text:span text:style-name="nadrukvet">Datum besluit:</text:span> 9 november 2023, <text:span text:style-name="nadrukvet">Verzenddatum:</text:span> 10 november 2023</text:p>
            <text:p text:style-name="common-al">
            <text:span text:style-name="nadrukvet">Kenmerk: </text:span>2023-0000020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397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1</meta:user-defined>
    <meta:user-defined meta:name="DCTERMS.abstract">Betreft : beschikking op aanvraag op locatie Vrangendael 16 Sittard (STD00 H 1079), nabij Vlaanderenstraat 11 Sittard (STD00 S 1273), nabij Bedfordhof Sittard STD00 N 101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Vrangendael 16 Sittard (STD00 H 1079), nabij Vlaanderenstraat 11 Sittard (STD00 S 1273), nabij Bedfordhof Sittard (STD00 N 1019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75</meta:user-defined>
    <meta:user-defined meta:name="OVERHEIDop.GmbID/DC.identifier">gmb-2023-483975</meta:user-defined>
    <meta:user-defined meta:name="OVERHEIDop.versieInformatie"/>
  </office:meta>
</office:document-meta>
</file>