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en voorrangsregeling in de Karl Marxstraat en Smeetslandsedij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Ijsselmonde,</text:span>
            <text:span text:style-name="nadrukvet"/>
            <text:span text:style-name="nadrukvet"/>
            <text:span text:style-name="nadrukvet"/>
            <text:span text:style-name="nadrukvet">23/0013377</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Karl Marxstraat gelegen is in de wijk Lombardijen van Ijsselmonde te Rotterdam;</text:p>
            <text:p text:style-name="common-al">dat de Karl Marxstraat een erftoegangsweg betreft waarbij een maximumsnelheid van 30 km/u geldt;</text:p>
            <text:p text:style-name="common-al">dat aan beide zijden van de Karl Marxstraat voertuigen geparkeerd staan;</text:p>
            <text:p text:style-name="common-al">dat de Karl Marxstraat een kruising heeft met de Smeetslandsedijk; </text:p>
            <text:p text:style-name="common-al">dat aan de Smeetslandsedijk ten oosten van de kruising met de Karl Marxstraat een (brom-)fietspad gelegen is; </text:p>
            <text:p text:style-name="common-al">dat (brom-)fietsers vanaf de rotonde Dordtsestraatweg – Spinozaweg – Slinge over de Smeetslandsedijk en de Karl Marxstraat fietsen; </text:p>
            <text:p text:style-name="common-al">dat er regelmatig voertuigen geparkeerd staan in de Karl Marxstraat nabij de kruising met de Smeetslandsedijk in de richting van de kruising met de Nietzschestraat;</text:p>
            <text:p text:style-name="common-al">dat deze voertuigen het zicht op (brom-)fietsers blokkeren voor voertuigen komende vanuit de Karl Marxstraat; </text:p>
            <text:p text:style-name="common-al">dat daarnaast (brom-)fietsers komende vanaf de Smeetslandsedijk richting de Karl Marxstraat een moeilijke manoeuvre moeten maken wanneer voertuigen hier geparkeerd staan; </text:p>
            <text:p text:style-name="common-al">dat er een (mindervaliden) oversteekplaats in de Karl Marxstraat aanwezig is nabij huisnummer 98; </text:p>
            <text:p text:style-name="common-al">dat er regelmatig voertuigen te dicht op de oversteekplaats geparkeerd staan of de oversteekplaats volledig blokkeren;</text:p>
            <text:p text:style-name="common-al">dat er kanalisatiestrepen worden aangebracht op de Smeetslandsedijk om de recht doorgaande fietsbewegingen op de Smeetslandsedijk te verduidelijken voor automobilisten;</text:p>
            <text:p text:style-name="common-al">dat er een witte omlijning wordt aangebracht rondom de rood-witte paal om de zichtbaarheid van het obstakel in de Smeetslandsedijk voor (brom-)fietsers te verbeteren; </text:p>
            <text:p text:style-name="common-al">dat het gelet op de overstekende fietsbewegingen gewenst is om een voorrangsregeling te treffen, zodat automobilisten de (brom-)fietsers komende vanaf het fietspad verwachten; </text:p>
            <text:p text:style-name="common-al">dat het daarbij wenselijk is om het verkeer die door de bocht rijdt voorrang te verlenen op (brom-)fietsers vanaf het fietspad; </text:p>
            <text:p text:style-name="common-al">dat er tevens haaientanden worden aangebracht aan de zuidzijde van de fietsoversteek op de Smeetslandsedijk; </text:p>
            <text:p text:style-name="common-al">dat de bovenstaande maatregelen bijdragen aan het verbeteren van de verkeersveiligheid op de kruising tussen de Smeetslandsedijk en de Karl Marxstraat en rondom de (mindervaliden) oversteekplaats in de Karl Marxstraat;</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geen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Besluit:</text:span>
          </text:p>
            <text:p text:style-name="common-al">namens het college van Burgemeester en Wethouders van Rotterdam,</text:p>
            <text:p text:style-name="common-al"/>
            <text:p text:style-name="common-al">Tot het opheffen van de verplichte rijrichting in de Smeetslandsedijk nabij de kruising met de Karl Marxstraat, middels</text:p>
            <text:list text:style-name="id1-3-2-2-1-31">
              <text:list-item text:style-override="id1-3-2-2-1-31-1">
                <text:number>•</text:number>
                <text:p text:style-name="al">het verwijderen van bord D05r zoals bedoeld in bijlage I van het RVV 1990 ter hoogte van de fietsoversteek;</text:p>
              </text:list-item>
              <text:list-item text:style-override="id1-3-2-2-1-31-2">
                <text:number/>
                <text:p text:style-name="al"/>
              </text:list-item>
            </text:list>
            <text:p text:style-name="common-al">Tot het instellen van een stilstaan verbod in de Karl Marxstraat nabij de kruising met de Smeetslandsedijk, middels</text:p>
            <text:list text:style-name="id1-3-2-2-1-33">
              <text:list-item text:style-override="id1-3-2-2-1-33-1">
                <text:number>•</text:number>
                <text:p text:style-name="al">het aanbrengen van een gele doorgetrokken streep (over een lengte van circa 6 meter) zoals bedoeld in artikel 23 lid 1 onder g van het RVV 1990 aan de zuidzijde van de rijbaan in de Karl Marxstraat tussen de kruising met de Smeetslandsedijk en de oversteekplaats in de Karl Marxstraat; </text:p>
              </text:list-item>
              <text:list-item text:style-override="id1-3-2-2-1-33-2">
                <text:number>•</text:number>
                <text:p text:style-name="al">het aanbrengen van een gele doorgetrokken streep (over een lengte van 5 meter) zoals bedoeld in artikel 23 lid 1 onder g van het RVV 1990 aan de zuidzijde van de rijbaan naast de oversteekplaats in de Karl Marxstraat; </text:p>
              </text:list-item>
              <text:list-item text:style-override="id1-3-2-2-1-33-3">
                <text:number/>
                <text:p text:style-name="al"/>
              </text:list-item>
            </text:list>
            <text:p text:style-name="common-al">Tot het instellen van een voorrangsregeling in Smeetslandsedijk en Karl Marxstraat, waarbij het doorgaande verkeer door de bocht voorrang heeft op het fietsverkeer over de fietsoversteek, middels</text:p>
            <text:list text:style-name="id1-3-2-2-1-35">
              <text:list-item text:style-override="id1-3-2-2-1-35-1">
                <text:number>•</text:number>
                <text:p text:style-name="al">het plaatsen van bord B05 met onderbord OB713 zoals bedoeld in bijlage I van het RVV 1990 in de Smeetslandsedijk ter hoogte van de fietsoversteek en de kruising met de Karl Marxstraat;</text:p>
              </text:list-item>
              <text:list-item text:style-override="id1-3-2-2-1-35-2">
                <text:number>•</text:number>
                <text:p text:style-name="al">het plaatsen van bord B05 met onderbord OB712 zoals bedoeld in bijlage I van het RVV 1990 in de Karl Marxstraat ter hoogte van de fietsoversteek en de kruising met de Smeetslandsedijk;</text:p>
              </text:list-item>
              <text:list-item text:style-override="id1-3-2-2-1-35-3">
                <text:number>•</text:number>
                <text:p text:style-name="al">het plaatsen van bord B06 zoals bedoeld in bijlage I van het RVV 1990 en het aanbrengen van haaientanden zoals bedoeld in artikel 80 van het RVV 1990 in de Smeetslandsedijk ter hoogte van de fietsoversteek en de kruising met de Karl Marxstraat; </text:p>
              </text:list-item>
              <text:list-item text:style-override="id1-3-2-2-1-35-4">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november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97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7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7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en voorrangsregeling  - Karl Marxstraat en Smeetslands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13377</meta:user-defined>
    <meta:user-defined meta:name="OVERHEIDop.verkeersbordcode">B5</meta:user-defined>
    <meta:user-defined meta:name="OVERHEIDop.verkeersbordcode">B6</meta:user-defined>
    <meta:user-defined meta:name="OVERHEIDop.verkeersbordcode">D5</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stilstaan verbod en voorrangsregeling in de Karl Marxstraat en Smeetslandsedijk te Rotterdam</meta:user-defined>
    <meta:user-defined meta:name="DCTERMS.W3CDTF/DCTERMS.available">2023-11-14</meta:user-defined>
    <meta:user-defined meta:name="OVERHEIDop.externeBijlage">Situatietekening|exb-2023-53223</meta:user-defined>
    <meta:user-defined meta:name="DCTERMS.W3CDTF/OVERHEIDop.jaargang">2023</meta:user-defined>
    <meta:user-defined meta:name="OVERHEIDop.publicationIssue">483973</meta:user-defined>
    <meta:user-defined meta:name="OVERHEIDop.GmbID/DC.identifier">gmb-2023-483973</meta:user-defined>
    <meta:user-defined meta:name="OVERHEIDop.versieInformatie"/>
  </office:meta>
</office:document-meta>
</file>