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Burgemeester Rietveldstraat 17, 7041XB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melding ontvangen waarvoor geen vergunningsplicht geldt voor de locatie Burgemeester Rietveldstraat 17, 7041XB 's-Heerenberg. De melding is geregistreerd onder zaaknummer Z2023-00000103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rgemeester Rietveldstraat 17, 7041XB 's-Heerenberg</meta:user-defined>
    <dc:language>nl</dc:language>
    <meta:user-defined meta:name="OVERHEIDop.locatietype/OVERHEIDop.gebiedsmarkering">Punt</meta:user-defined>
    <meta:user-defined meta:name="DC.title">Melding voor het verwijderen van asbest, Burgemeester Rietveldstraat 17, 7041XB 's-Heerenbe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97</meta:user-defined>
    <meta:user-defined meta:name="OVERHEIDop.GmbID/DC.identifier">gmb-2023-48397</meta:user-defined>
    <meta:user-defined meta:name="OVERHEIDop.versieInformatie"/>
  </office:meta>
</office:document-meta>
</file>