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Kleintje Frourock op 18 november 2023 van 20:00-02:00 uur in Vrouwen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gemeente Waadhoeke heeft een besluit genomen op de aanvraag 2023-225364 voor een evenementenvergunning in Vrouwenparochie. Het besluit betreft het organiseren van Kleintje Frourock op 18 november 2023 van 20:00-02:00 uur. Burgemeester van de gemeente Waadhoeke verleent de gevraagde vergunning. </text:p>
            <text:p text:style-name="common-al">De vergunning omvat de volgende onderdelen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Geluidsontheffing</text:p>
              </text:list-item>
              <text:list-item text:style-override="id1-3-2-1-1-3-3">
                <text:number>•</text:number>
                <text:p text:style-name="al">Ontheffing art. 35 Alcoholwet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 de datum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 het besluit waar u het niet mee eens bent;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 waarom u het niet eens bent met dit besluit;</text:p>
              </text:list-item>
            </text:list>
            <text:list text:style-name="id1-3-2-1-1-15">
              <text:list-item text:style-override="id1-3-2-1-1-15-1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396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6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6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225364</meta:user-defined>
    <dc:language>nl</dc:language>
    <meta:user-defined meta:name="OVERHEIDop.locatietype/OVERHEIDop.gebiedsmarkering">Woonplaats</meta:user-defined>
    <meta:user-defined meta:name="DC.title">Toestemming voor het organiseren van Kleintje Frourock op 18 november 2023 van 20:00-02:00 uur in Vrouwenparochi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68</meta:user-defined>
    <meta:user-defined meta:name="OVERHEIDop.GmbID/DC.identifier">gmb-2023-483968</meta:user-defined>
    <meta:user-defined meta:name="OVERHEIDop.versieInformatie"/>
  </office:meta>
</office:document-meta>
</file>