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rn te Farmsum DZL01 O 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gemeente Eemsdelta een aanvraag ontvangen voor het realiseren van een groot batterij-/energieopslagsysteem op de locatie Oosterhorn te Farmsum DZL01 O 1145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9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416</meta:user-defined>
    <meta:user-defined meta:name="DCTERMS.abstract">8 november 2023 voor het realiseren van een groot batterij-/energieopslagsysteem op de locatie Oosterhorn te Farmsum DZL01 O 1145.</meta:user-defined>
    <dc:language>nl</dc:language>
    <meta:user-defined meta:name="OVERHEIDop.locatietype/OVERHEIDop.gebiedsmarkering">Punt</meta:user-defined>
    <meta:user-defined meta:name="DC.title">Kennisgeving ontvangst aanvraag omgevingsvergunning Oosterhorn te Farmsum DZL01 O 114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965</meta:user-defined>
    <meta:user-defined meta:name="OVERHEIDop.GmbID/DC.identifier">gmb-2023-483965</meta:user-defined>
    <meta:user-defined meta:name="OVERHEIDop.versieInformatie"/>
  </office:meta>
</office:document-meta>
</file>