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512 Vlooienmarkt en kofferbakverkoop d.d. 28 mei, 2 juli, 6 augustus en 3 september 2023, De Voorwaarts 440 in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Verkoop van tweedehands goederen door particulieren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396</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96</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96</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3/68512 Vlooienmarkt en kofferbakverkoop d.d. 28 mei, 2 juli, 6 augustus en 3 september 2023, De Voorwaarts 440 in Apeldoorn</meta:user-defined>
    <meta:user-defined meta:name="DCTERMS.W3CDTF/DCTERMS.available">2023-02-03</meta:user-defined>
    <meta:user-defined meta:name="DCTERMS.W3CDTF/OVERHEIDop.jaargang">2023</meta:user-defined>
    <meta:user-defined meta:name="OVERHEIDop.publicationIssue">48396</meta:user-defined>
    <meta:user-defined meta:name="OVERHEIDop.GmbID/DC.identifier">gmb-2023-48396</meta:user-defined>
    <meta:user-defined meta:name="OVERHEIDop.versieInformatie"/>
  </office:meta>
</office:document-meta>
</file>