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bouwen van een loods in afwijking van de eerder verleende vergunning, het intrekken van de vergunning voor het bouwen van een loods en voor het bouwen van een tijdelijke huisvesting voor twee medewerkers aan Paradijs 40 te Elsendorp</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radijs 40</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bouwen van een loods in afwijking van de eerder verleende vergunning d.d. 22 oktober 2020, het intrekken vergunning voor het bouwen van een loods d.d. 10 oktober 2011 en voor het bouwen van een tijdelijke huisvesting voor twee medewerkers</text:p>
                  </table:table-cell>
                  <table:table-cell table:style-name="entry" table:number-rows-spanned="1" table:number-columns-spanned="1">
                    <text:p text:style-name="table_al">3 november 2023</text:p>
                  </table:table-cell>
                  <table:table-cell table:style-name="entry" table:number-rows-spanned="1" table:number-columns-spanned="1">
                    <text:p text:style-name="table_al">38591-2023</text:p>
                  </table:table-cell>
                  <table:table-cell table:style-name="entry" table:number-rows-spanned="1" table:number-columns-spanned="1">
                    <text:p text:style-name="table_al">3</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3.</text:number>
                <text:p text:style-name="al">
                <text:span text:style-name="nadrukvet">Besluit reguliere omgevingsvergunning: </text:span>bezwaar mogelijk voor iedere belanghebbende binnen 6 weken na verzenddatum besluit (zie tabel hierboven).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395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91-2023</meta:user-defined>
    <dc:language>nl</dc:language>
    <meta:user-defined meta:name="OVERHEIDop.locatietype/OVERHEIDop.gebiedsmarkering">Adres</meta:user-defined>
    <meta:user-defined meta:name="DC.title">Toestemming voor het bouwen van een loods in afwijking van de eerder verleende vergunning, het intrekken van de vergunning voor het bouwen van een loods en voor het bouwen van een tijdelijke huisvesting voor twee medewerkers aan Paradijs 40 te Elsendorp</meta:user-defined>
    <meta:user-defined meta:name="DCTERMS.W3CDTF/DCTERMS.available">2023-11-14</meta:user-defined>
    <meta:user-defined meta:name="DCTERMS.W3CDTF/OVERHEIDop.jaargang">2023</meta:user-defined>
    <meta:user-defined meta:name="OVERHEIDop.publicationIssue">483956</meta:user-defined>
    <meta:user-defined meta:name="OVERHEIDop.GmbID/DC.identifier">gmb-2023-483956</meta:user-defined>
    <meta:user-defined meta:name="OVERHEIDop.versieInformatie"/>
  </office:meta>
</office:document-meta>
</file>