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Griend 14, 4233 G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3 heeft de gemeente een aanvraag omgevingsvergunning (regulier) ontvangen voor het perceel De Griend 14, 4233 GE Ameide. De aanvraag is geregistreerd onder zaaknummer OVR-2023-003652. De aanvraag betreft het plaatsen van een dakopbouw door middel van een nokverhog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395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5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5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52</meta:user-defined>
    <meta:user-defined meta:name="DCTERMS.abstract">Projectomschrijving: Op onze huidige woning willen wij graan een nokverhogend dakkapel realiseren om meer ruimte op zolder te creëren., Toelichting: -</meta:user-defined>
    <dc:language>nl</dc:language>
    <meta:user-defined meta:name="OVERHEIDop.locatietype/OVERHEIDop.gebiedsmarkering">Punt</meta:user-defined>
    <meta:user-defined meta:name="DC.title">Ingekomen aanvraag omgevingsvergunning De Griend 14, 4233 GE Ameid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51</meta:user-defined>
    <meta:user-defined meta:name="OVERHEIDop.GmbID/DC.identifier">gmb-2023-483951</meta:user-defined>
    <meta:user-defined meta:name="OVERHEIDop.versieInformatie"/>
  </office:meta>
</office:document-meta>
</file>