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511 Concours Hippique Loenermarkruiters d.d. 13 mei 2023, Schaapsweide, Imbos 1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Dressuurwedstrijd voor paarden en springwedstrijd voor paarden en pony’s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39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511 Concours Hippique Loenermarkruiters d.d. 13 mei 2023, Schaapsweide, Imbos 1 in Loenen</meta:user-defined>
    <meta:user-defined meta:name="DCTERMS.W3CDTF/DCTERMS.available">2023-02-03</meta:user-defined>
    <meta:user-defined meta:name="DCTERMS.W3CDTF/OVERHEIDop.jaargang">2023</meta:user-defined>
    <meta:user-defined meta:name="OVERHEIDop.publicationIssue">48395</meta:user-defined>
    <meta:user-defined meta:name="OVERHEIDop.GmbID/DC.identifier">gmb-2023-48395</meta:user-defined>
    <meta:user-defined meta:name="OVERHEIDop.versieInformatie"/>
  </office:meta>
</office:document-meta>
</file>