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Nota Bodembehe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ldigheidstermijn en werkingsduur van de huidige Nota Bodembeheer 2018 (inclusief Bodemfunctieklassenkaart en Bodemkwaliteitskaart) voor onbepaalde tijd te verlengen, totdat de geactualiseerde Nota Bodembeheer is vastgesteld.</text:p>
            <text:p text:style-name="al"/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aadhoeke op 7 november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College van burgemeester en wethouders van de gemeente Waadhoeke</text:span></text:p>
          </text:section>
          <text:section text:name="ondertekening_id1-3-2-3-4">
            <text:p><text:span text:style-name="functie"/></text:p>
            <text:p><text:span text:style-name="functie">M.C.M. Waanders, burgemeester</text:span></text:p>
          </text:section>
          <text:section text:name="ondertekening_id1-3-2-3-5">
            <text:p><text:span text:style-name="functie"/></text:p>
            <text:p><text:span text:style-name="functie">J.K. IJ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394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4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4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2023-227089</meta:user-defined>
    <dc:language>nl</dc:language>
    <meta:user-defined meta:name="OVERHEIDop.locatietype/OVERHEIDop.gebiedsmarkering">Gemeente</meta:user-defined>
    <meta:user-defined meta:name="DC.title">Verlengingsbesluit Nota Bodembeheer 2018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46</meta:user-defined>
    <meta:user-defined meta:name="OVERHEIDop.GmbID/DC.identifier">gmb-2023-483946</meta:user-defined>
    <meta:user-defined meta:name="OVERHEIDop.versieInformatie"/>
  </office:meta>
</office:document-meta>
</file>