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2A, 6211TC Maastricht. Kennisgeving nieuwe aanvraag omgevingsvergunning, een kleinschalige Verbouwing Keizer Karelplein 12A-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94</text:p>
            <text:p text:style-name="common-al">
            <text:span text:style-name="nadrukvet">Keizer Karelplein 12A, 6211TC Maastricht</text:span>
          </text:p>
            <text:p text:style-name="common-al">
            <text:span text:style-name="nadrukvet">een kleinschalige Verbouwing Keizer Karelplein 12A-D</text:span>
          </text:p>
            <text:p text:style-name="common-al"/>
            <text:p text:style-name="common-al">
            <text:span text:style-name="nadrukvet">Datum ontvangst aanvraag:</text:span> 9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393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dc:language>nl</dc:language>
    <meta:user-defined meta:name="OVERHEIDop.locatietype/OVERHEIDop.gebiedsmarkering">Punt</meta:user-defined>
    <meta:user-defined meta:name="DC.title">Keizer Karelplein 12A, 6211TC Maastricht. Kennisgeving nieuwe aanvraag omgevingsvergunning, een kleinschalige Verbouwing Keizer Karelplein 12A-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35</meta:user-defined>
    <meta:user-defined meta:name="OVERHEIDop.GmbID/DC.identifier">gmb-2023-483935</meta:user-defined>
    <meta:user-defined meta:name="OVERHEIDop.versieInformatie"/>
  </office:meta>
</office:document-meta>
</file>