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ten behoeve van een Kerstmarkt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 </text:span>
          </text:p>
            <text:p text:style-name="common-al">Frymerson 1, 6077 NS Sint Odiliënberg: het brandveilig gebruiken ten behoeve van een Kerstmarkt. Ingekomen 5 november 2023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9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ten behoeve van een Kerstmarkt aan Frymerson 1 te Sint Odilië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34</meta:user-defined>
    <meta:user-defined meta:name="OVERHEIDop.GmbID/DC.identifier">gmb-2023-483934</meta:user-defined>
    <meta:user-defined meta:name="OVERHEIDop.versieInformatie"/>
  </office:meta>
</office:document-meta>
</file>