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bij Wooldseweg 129, 7108AA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4 dode beuken bij Wooldseweg 129, 7108AA Winterswijk Woold</text:span>
          </text:p>
            <text:p text:style-name="common-al">De gemeente Winterswijk heeft een aanvraag voor een omgevingsvergunning ontvangen. De vergunning is aangevraagd voor het Kappen van 4 dode beuken bij Wooldseweg 129, 7108AA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nov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3931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3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3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457</meta:user-defined>
    <meta:user-defined meta:name="DCTERMS.abstract">Betreft: aanvraag op locatie Wooldseweg 129, 7108AA Winterswijk Woo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ellen houtopstand bij Wooldseweg 129, 7108AA Winterswijk Woold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931</meta:user-defined>
    <meta:user-defined meta:name="OVERHEIDop.GmbID/DC.identifier">gmb-2023-483931</meta:user-defined>
    <meta:user-defined meta:name="OVERHEIDop.versieInformatie"/>
  </office:meta>
</office:document-meta>
</file>