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ennen 75, 9934AC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heeft de gemeente Eemsdelta een aanvraag ontvangen voor het plaatsen van een winkelwagenopvang op de locatie De Vennen 75, 9934AC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9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363</meta:user-defined>
    <meta:user-defined meta:name="DCTERMS.abstract">6 november 2023 voor het plaatsen van een ww-opvang op de locatie De Vennen 75, 9934AC Delfzijl.</meta:user-defined>
    <dc:language>nl</dc:language>
    <meta:user-defined meta:name="OVERHEIDop.locatietype/OVERHEIDop.gebiedsmarkering">Punt</meta:user-defined>
    <meta:user-defined meta:name="DC.title">Kennisgeving ontvangst aanvraag omgevingsvergunning De Vennen 75, 9934AC Delfzij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3928</meta:user-defined>
    <meta:user-defined meta:name="OVERHEIDop.GmbID/DC.identifier">gmb-2023-483928</meta:user-defined>
    <meta:user-defined meta:name="OVERHEIDop.versieInformatie"/>
  </office:meta>
</office:document-meta>
</file>