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heffing sluitingstijd Develsingel 7 A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3925/19210</text:p>
            <text:p text:style-name="common-al">Voor de activiteit: ontheffing sluitingstijd</text:p>
            <text:p text:style-name="common-al">Op: 16 december op 17 december van 00.00-01.00</text:p>
            <text:p text:style-name="common-al">Locatie: Develsingel 7 A Zwijndrecht </text:p>
            <text:p text:style-name="common-al">Datum besluit: 8 nov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8392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2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2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3925/19210</meta:user-defined>
    <dc:language>nl</dc:language>
    <meta:user-defined meta:name="OVERHEIDop.locatietype/OVERHEIDop.gebiedsmarkering">Adres</meta:user-defined>
    <meta:user-defined meta:name="DC.title">Verleende vergunning Ontheffing sluitingstijd Develsingel 7 A Zwijndrecht</meta:user-defined>
    <meta:user-defined meta:name="DCTERMS.W3CDTF/DCTERMS.available">2023-11-15</meta:user-defined>
    <meta:user-defined meta:name="DCTERMS.W3CDTF/OVERHEIDop.jaargang">2023</meta:user-defined>
    <meta:user-defined meta:name="OVERHEIDop.publicationIssue">483921</meta:user-defined>
    <meta:user-defined meta:name="OVERHEIDop.GmbID/DC.identifier">gmb-2023-483921</meta:user-defined>
    <meta:user-defined meta:name="OVERHEIDop.versieInformatie"/>
  </office:meta>
</office:document-meta>
</file>