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werpbesluit - Omgevingsvergunning (uitgebreide procedure), Meidoornstraat 21 in Uitgeest, het brandveilig gebruik van de school Molenhoek, (Z23 149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text:a xlink:href="http://www.uitgeest.nl/Meidoornstraat" xlink:type="simple">www.uitgeest.nl/Meidoornstraat</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49294.</text:p>
            <text:p text:style-name="last-al">Wij verzoeken u als onderwerp te vermelden ‘zienswijze op ontwerpbesluit Meidoornstraat 21 in Uitgeest<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392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2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2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werpbesluit - Omgevingsvergunning (uitgebreide procedure), Meidoornstraat 21 in Uitgeest, het brandveilig gebruik van de school Molenhoek, (Z23 149294)</meta:user-defined>
    <meta:user-defined meta:name="DCTERMS.W3CDTF/DCTERMS.available">2023-11-15</meta:user-defined>
    <meta:user-defined meta:name="DCTERMS.W3CDTF/OVERHEIDop.jaargang">2023</meta:user-defined>
    <meta:user-defined meta:name="OVERHEIDop.publicationIssue">483920</meta:user-defined>
    <meta:user-defined meta:name="OVERHEIDop.GmbID/DC.identifier">gmb-2023-483920</meta:user-defined>
    <meta:user-defined meta:name="OVERHEIDop.versieInformatie"/>
  </office:meta>
</office:document-meta>
</file>