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werpbesluit - Omgevingsvergunning (uitgebreide procedure), Geesterweg 6a in Uitgeest, het brandveilig gebruik van het pand t.b.v. het vestigen van een kinderdagverblijf, (Z23 132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www.uitgeest.nl/Geesterweg" xlink:type="simple">www.uitgeest.nl/Geesterweg</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32842.</text:p>
            <text:p text:style-name="last-al">Wij verzoeken u als onderwerp te vermelden ‘zienswijze op ontwerpbesluit Geesterweg 6a in Uitgees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39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werpbesluit - Omgevingsvergunning (uitgebreide procedure), Geesterweg 6a in Uitgeest, het brandveilig gebruik van het pand t.b.v. het vestigen van een kinderdagverblijf, (Z23 132842)</meta:user-defined>
    <meta:user-defined meta:name="DCTERMS.W3CDTF/DCTERMS.available">2023-11-15</meta:user-defined>
    <meta:user-defined meta:name="DCTERMS.W3CDTF/OVERHEIDop.jaargang">2023</meta:user-defined>
    <meta:user-defined meta:name="OVERHEIDop.publicationIssue">483917</meta:user-defined>
    <meta:user-defined meta:name="OVERHEIDop.GmbID/DC.identifier">gmb-2023-483917</meta:user-defined>
    <meta:user-defined meta:name="OVERHEIDop.versieInformatie"/>
  </office:meta>
</office:document-meta>
</file>