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olenweg 20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891/19197</text:p>
            <text:p text:style-name="common-al">Voor de activiteit: Lichtjesavond ter herdenking van overleden dorpsgenoten</text:p>
            <text:p text:style-name="common-al">Voor: 24 november 2023 van 19.00 tot 20.30 uur</text:p>
            <text:p text:style-name="common-al">Locatie: Molenweg 20 Heerjansdam</text:p>
            <text:p text:style-name="common-al">Datum besluit: 8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39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891/19197</meta:user-defined>
    <dc:language>nl</dc:language>
    <meta:user-defined meta:name="OVERHEIDop.locatietype/OVERHEIDop.gebiedsmarkering">Adres</meta:user-defined>
    <meta:user-defined meta:name="DC.title">Melding klein evenement Molenweg 20 Heerjans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915</meta:user-defined>
    <meta:user-defined meta:name="OVERHEIDop.GmbID/DC.identifier">gmb-2023-483915</meta:user-defined>
    <meta:user-defined meta:name="OVERHEIDop.versieInformatie"/>
  </office:meta>
</office:document-meta>
</file>