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okter Rauppstraat 38 5571CH Bergeijk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2069</text:p>
            <text:p text:style-name="common-al">Locatie: Dokter Rauppstraat 38 5571CH Bergeijk</text:p>
            <text:p text:style-name="last-al">Omschrijving: bouwen van een carp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391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1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1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069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Ingetrokken aanvraag omgevingsvergunning, Dokter Rauppstraat 38 5571CH Bergeijk, bouwen van een carpor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11</meta:user-defined>
    <meta:user-defined meta:name="OVERHEIDop.GmbID/DC.identifier">gmb-2023-483911</meta:user-defined>
    <meta:user-defined meta:name="OVERHEIDop.versieInformatie"/>
  </office:meta>
</office:document-meta>
</file>