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stergeest 21 in Uitgeest, het renoveren van de boerderij en het bouwen van een schuur, datum ontvangst 6 november 2023  (Z23 1501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8390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0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0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Westergeest 21 in Uitgeest, het renoveren van de boerderij en het bouwen van een schuur, datum ontvangst 6 november 2023  (Z23 150194)</meta:user-defined>
    <meta:user-defined meta:name="DCTERMS.W3CDTF/DCTERMS.available">2023-11-15</meta:user-defined>
    <meta:user-defined meta:name="DCTERMS.W3CDTF/OVERHEIDop.jaargang">2023</meta:user-defined>
    <meta:user-defined meta:name="OVERHEIDop.publicationIssue">483907</meta:user-defined>
    <meta:user-defined meta:name="OVERHEIDop.GmbID/DC.identifier">gmb-2023-483907</meta:user-defined>
    <meta:user-defined meta:name="OVERHEIDop.versieInformatie"/>
  </office:meta>
</office:document-meta>
</file>