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Grenehout 22, 1507 EB Zaandam - het plaatsten van tijdelijke kantoor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1834 - het plaatsten van tijdelijke kantoorunits -  - op de locatie Grenehout 22, 1507 EB Zaandam</text:p>
            <text:p text:style-name="common-al">Besluit verzonden: 10-11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0-11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3906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906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906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1834</meta:user-defined>
    <dc:language>nl</dc:language>
    <meta:user-defined meta:name="OVERHEIDop.locatietype/OVERHEIDop.gebiedsmarkering">Punt</meta:user-defined>
    <meta:user-defined meta:name="DC.title">Verleende omgevingsvergunning - Grenehout 22, 1507 EB Zaandam - het plaatsten van tijdelijke kantoorunits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3906</meta:user-defined>
    <meta:user-defined meta:name="OVERHEIDop.GmbID/DC.identifier">gmb-2023-483906</meta:user-defined>
    <meta:user-defined meta:name="OVERHEIDop.versieInformatie"/>
  </office:meta>
</office:document-meta>
</file>