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brandveilig gebruik basisschool BuitensteBinnen aan de Doormanlaan 1 5694EA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randveilig gebruik) ontvangen voor brandveilig gebruik basisschool BuitensteBinnen op de Doormanlaan 1 5694EA Son en Breugel. De aanvraag is ontvangen op 07-11-2023.</text:p>
            <text:p text:style-name="common-al">Zaaknummer:08481883609.</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83905</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905</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905</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8481883609</meta:user-defined>
    <meta:user-defined meta:name="DCTERMS.abstract">brandveilig gebruik basisschool BuitensteBinnen Doormanlaan 1</meta:user-defined>
    <dc:language>nl</dc:language>
    <meta:user-defined meta:name="OVERHEIDop.locatietype/OVERHEIDop.gebiedsmarkering">Punt</meta:user-defined>
    <meta:user-defined meta:name="DC.title">Aanvraag voor brandveilig gebruik basisschool BuitensteBinnen aan de Doormanlaan 1 5694EA Son en Breugel</meta:user-defined>
    <meta:user-defined meta:name="DCTERMS.W3CDTF/DCTERMS.available">2023-11-14</meta:user-defined>
    <meta:user-defined meta:name="DCTERMS.W3CDTF/OVERHEIDop.jaargang">2023</meta:user-defined>
    <meta:user-defined meta:name="OVERHEIDop.publicationIssue">483905</meta:user-defined>
    <meta:user-defined meta:name="OVERHEIDop.GmbID/DC.identifier">gmb-2023-483905</meta:user-defined>
    <meta:user-defined meta:name="OVERHEIDop.versieInformatie"/>
  </office:meta>
</office:document-meta>
</file>