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gebruik openbare ruimte art. 2.10 A van de  APV, op de hoek van het speelveld naast het adres Hortensiastraat 4 Zwijn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de volgende vergunning hebben verleend:</text:p>
            <text:p text:style-name="common-al">Kenmerk: 2023-0145959 GEWIJZIGD</text:p>
            <text:p text:style-name="common-al">Voor de activiteit: het inrichten van een depot voor opslag van materiaal, een container, toilet en keet</text:p>
            <text:p text:style-name="common-al">Voor de periode van: gewijzigde periode van 08 november tot 01 december 2023.</text:p>
            <text:p text:style-name="common-al">Locatie: op de hoek van het speelveld naast het adres Hortensiastraat 4 Zwijndrecht</text:p>
            <text:p text:style-name="common-al">Datum besluit: 09 november 2023</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483903</text:span><text:line-break/><text:date style:data-style-name="dag" text:fixed="true" text:date-value="2023-11-14"/><text:line-break/><text:date style:data-style-name="jaar" text:fixed="true" text:date-value="2023-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3903</text:span><text:date style:data-style-name="nicedate" text:fixed="true" text:date-value="2023-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3903</text:span><text:date style:data-style-name="nicedate" text:fixed="true" text:date-value="2023-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3-0145959 GEWIJZIGD</meta:user-defined>
    <dc:language>nl</dc:language>
    <meta:user-defined meta:name="OVERHEIDop.locatietype/OVERHEIDop.gebiedsmarkering">Adres</meta:user-defined>
    <meta:user-defined meta:name="DC.title">Verleende vergunning gebruik openbare ruimte art. 2.10 A van de  APV, op de hoek van het speelveld naast het adres Hortensiastraat 4 Zwijndrecht</meta:user-defined>
    <meta:user-defined meta:name="DCTERMS.W3CDTF/DCTERMS.available">2023-11-14</meta:user-defined>
    <meta:user-defined meta:name="DCTERMS.W3CDTF/OVERHEIDop.jaargang">2023</meta:user-defined>
    <meta:user-defined meta:name="OVERHEIDop.publicationIssue">483903</meta:user-defined>
    <meta:user-defined meta:name="OVERHEIDop.GmbID/DC.identifier">gmb-2023-483903</meta:user-defined>
    <meta:user-defined meta:name="OVERHEIDop.versieInformatie"/>
  </office:meta>
</office:document-meta>
</file>