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3 reclameborden bij Shell laadplein op parkeerterrein Gamma, Lakenblekerstraat 49A,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3 een besluit genomen op de aanvraag. De vergunning is aangevraagd voor het plaatsen van 3 reclameborden bij Shell laadplein op parkeerterrein Gamma op locatie Lakenblekerstraat 49A, 1431GE Aalsmeer.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1094. De omgevingsvergunning is van rechtswege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9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094</meta:user-defined>
    <meta:user-defined meta:name="DCTERMS.abstract">Betreft:  besluit op locatie Lakenblekerstraat 49A, 1431GE Aalsmeer</meta:user-defined>
    <dc:language>nl</dc:language>
    <meta:user-defined meta:name="OVERHEIDop.locatietype/OVERHEIDop.gebiedsmarkering">Punt</meta:user-defined>
    <meta:user-defined meta:name="DC.title">Aanvraag vergunning toegekend voor het plaatsen van 3 reclameborden bij Shell laadplein op parkeerterrein Gamma, Lakenblekerstraat 49A, 1431GE Aalsmeer</meta:user-defined>
    <meta:user-defined meta:name="DCTERMS.W3CDTF/DCTERMS.available">2023-11-14</meta:user-defined>
    <meta:user-defined meta:name="DCTERMS.W3CDTF/OVERHEIDop.jaargang">2023</meta:user-defined>
    <meta:user-defined meta:name="OVERHEIDop.publicationIssue">483901</meta:user-defined>
    <meta:user-defined meta:name="OVERHEIDop.GmbID/DC.identifier">gmb-2023-483901</meta:user-defined>
    <meta:user-defined meta:name="OVERHEIDop.versieInformatie"/>
  </office:meta>
</office:document-meta>
</file>