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3 nieuwe Digiborden op de locatie langs Kamerlingh Onnesweg, Leeghwaterstraat en Pieter Zeemanweg te Dordrecht    Dordrecht zaaknummer Z-23-434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3 nieuwe Digiborden op de locatie 
langs Kamerlingh Onnesweg, Leeghwaterstraat en Pieter Zeemanweg te Dordrech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8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3 nieuwe Digiborden op de locatie langs Kamerlingh Onnesweg, Leeghwaterstraat en Pieter Zeemanweg te Dordrecht    Dordrecht zaaknummer Z-23-434553</meta:user-defined>
    <meta:user-defined meta:name="DCTERMS.W3CDTF/DCTERMS.available">2023-11-14</meta:user-defined>
    <meta:user-defined meta:name="DCTERMS.W3CDTF/OVERHEIDop.jaargang">2023</meta:user-defined>
    <meta:user-defined meta:name="OVERHEIDop.publicationIssue">483898</meta:user-defined>
    <meta:user-defined meta:name="OVERHEIDop.GmbID/DC.identifier">gmb-2023-483898</meta:user-defined>
    <meta:user-defined meta:name="OVERHEIDop.versieInformatie"/>
  </office:meta>
</office:document-meta>
</file>