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s Olterdissenstraat 66, 6217HW Maastricht. Kennisgeving nieuwe aanvraag omgevingsvergunning, het kappen van een Californische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98</text:p>
            <text:p text:style-name="common-al">
            <text:span text:style-name="nadrukvet">Fons Olterdissenstraat 66, 6217HW Maastricht</text:span>
          </text:p>
            <text:p text:style-name="common-al">
            <text:span text:style-name="nadrukvet">het kappen van een Californische cipres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89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98</meta:user-defined>
    <dc:language>nl</dc:language>
    <meta:user-defined meta:name="OVERHEIDop.locatietype/OVERHEIDop.gebiedsmarkering">Punt</meta:user-defined>
    <meta:user-defined meta:name="DC.title">Fons Olterdissenstraat 66, 6217HW Maastricht. Kennisgeving nieuwe aanvraag omgevingsvergunning, het kappen van een Californische cipre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97</meta:user-defined>
    <meta:user-defined meta:name="OVERHEIDop.GmbID/DC.identifier">gmb-2023-483897</meta:user-defined>
    <meta:user-defined meta:name="OVERHEIDop.versieInformatie"/>
  </office:meta>
</office:document-meta>
</file>