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voor het bouwen van een bijgebouw, Patrijslaan 2 7711LE Nieuwleusen bij Westeinde 132, 7711CP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1-2023 heeft het college van burgemeester en wethouders van de gemeente Dalfsen onderstaande aanvraag ontvangen:</text:p>
            <text:p text:style-name="common-al">
            <text:span text:style-name="nadrukvet">Kenmerk:</text:span> Z/23/70868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 Westeinde 132, 7711CP Nieuwleusen</text:p>
            <text:p text:style-name="common-al">
            <text:span text:style-name="nadrukvet">Projectomschrijving:</text:span> het bouwen van een bijgebouw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3895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89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89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8687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Aanvraag omgevingsvergunning,voor het bouwen van een bijgebouw, Patrijslaan 2 7711LE Nieuwleusen bij Westeinde 132, 7711CP Nieuwleus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895</meta:user-defined>
    <meta:user-defined meta:name="OVERHEIDop.GmbID/DC.identifier">gmb-2023-483895</meta:user-defined>
    <meta:user-defined meta:name="OVERHEIDop.versieInformatie"/>
  </office:meta>
</office:document-meta>
</file>