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aldenkerkerweg (sectie F 2067, 2192, 2354, 2355, 2534, 2985 en 413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aldenkerkerweg (sectie F 2067, 2192, 2354, 2355, 2534, 2985 en 4132) te Venlo</text:span>
            </text:span>
          </text:p>
            <text:p text:style-name="common-al">Voor het oprichten van een Lidl-supermarkt en het aanleggen van een inrit/uitweg</text:p>
            <text:p text:style-name="common-al">Verzonden op 10 november 2023</text:p>
            <text:p text:style-name="common-al">Kenmerk Z2023-01269</text:p>
            <text:p text:style-name="common-al">Door dit besluit is de uiterste beslisdatum met zes weken verlengd</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389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9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9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1269</meta:user-defined>
    <meta:user-defined meta:name="DCTERMS.abstract">Betreft: Beschikking verlening beslistermijn op locatie Kaldenkerkerweg (sectie F 2067, 2192, 2354, 2355, 2534, 2985 en 4132) te Venlo</meta:user-defined>
    <dc:language>nl</dc:language>
    <meta:user-defined meta:name="OVERHEIDop.locatietype/OVERHEIDop.gebiedsmarkering">Vlak</meta:user-defined>
    <meta:user-defined meta:name="DC.title">Verlenging beslistermijn Omgevingsvergunning - Kaldenkerkerweg (sectie F 2067, 2192, 2354, 2355, 2534, 2985 en 4132) te Venlo</meta:user-defined>
    <meta:user-defined meta:name="DCTERMS.W3CDTF/DCTERMS.available">2023-11-14</meta:user-defined>
    <meta:user-defined meta:name="DCTERMS.W3CDTF/OVERHEIDop.jaargang">2023</meta:user-defined>
    <meta:user-defined meta:name="OVERHEIDop.publicationIssue">483894</meta:user-defined>
    <meta:user-defined meta:name="OVERHEIDop.GmbID/DC.identifier">gmb-2023-483894</meta:user-defined>
    <meta:user-defined meta:name="OVERHEIDop.versieInformatie"/>
  </office:meta>
</office:document-meta>
</file>