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emiers-Rijksweg 1, 6295AK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is een melding ontvangen waarvoor geen vergunningsplicht geldt voor de locatie Lemiers-Rijksweg 1, 6295AK Lemiers. De melding is geregistreerd onder zaaknummer 2023-011203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838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melding op locatie Lemiers-Rijksweg 1, 6295AK Lemiers</meta:user-defined>
    <dc:language>nl</dc:language>
    <meta:user-defined meta:name="OVERHEIDop.locatietype/OVERHEIDop.gebiedsmarkering">Punt</meta:user-defined>
    <meta:user-defined meta:name="DC.title">Kennisgeving ontvangst melding, Lemiers-Rijksweg 1, 6295AK Lemiers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89</meta:user-defined>
    <meta:user-defined meta:name="OVERHEIDop.GmbID/DC.identifier">gmb-2023-48389</meta:user-defined>
    <meta:user-defined meta:name="OVERHEIDop.versieInformatie"/>
  </office:meta>
</office:document-meta>
</file>