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3 tandplaatsen op Ekkersrijt 4086 5692D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afwijken RO) ontvangen voor realiseren 3 standplaatsen op Ekkersrijt 4086 5692DA Son en Breugel. De aanvraag is ontvangen op 07-11-2023.</text:p>
            <text:p text:style-name="common-al">Zaaknummer:0848188036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38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880366</meta:user-defined>
    <meta:user-defined meta:name="DCTERMS.abstract">Standplaatsen Ekkersrijt 4086</meta:user-defined>
    <dc:language>nl</dc:language>
    <meta:user-defined meta:name="OVERHEIDop.locatietype/OVERHEIDop.gebiedsmarkering">Punt</meta:user-defined>
    <meta:user-defined meta:name="DC.title">Aanvraag voor realiseren 3 tandplaatsen op Ekkersrijt 4086 5692DA Son en Breugel</meta:user-defined>
    <meta:user-defined meta:name="DCTERMS.W3CDTF/DCTERMS.available">2023-11-14</meta:user-defined>
    <meta:user-defined meta:name="DCTERMS.W3CDTF/OVERHEIDop.jaargang">2023</meta:user-defined>
    <meta:user-defined meta:name="OVERHEIDop.publicationIssue">483885</meta:user-defined>
    <meta:user-defined meta:name="OVERHEIDop.GmbID/DC.identifier">gmb-2023-483885</meta:user-defined>
    <meta:user-defined meta:name="OVERHEIDop.versieInformatie"/>
  </office:meta>
</office:document-meta>
</file>