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wijzigen van de zijgevel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11-2023 besloten om de beslistermijn voor de aanvraag omgevingsvergunning voor het wijzigen van de zijgevel aan Turnhoutseweg 22 5541NX Reusel met maximaal zes weken te verlengen. Het kenmerk van de gemeente voor deze zaak is 16672701.</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387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7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7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01</meta:user-defined>
    <meta:user-defined meta:name="DCTERMS.abstract">wijzigen v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wijzigen van de zijgevel aan Turnhoutseweg 22 5541NX Reusel</meta:user-defined>
    <meta:user-defined meta:name="DCTERMS.W3CDTF/DCTERMS.available">2023-11-14</meta:user-defined>
    <meta:user-defined meta:name="DCTERMS.W3CDTF/OVERHEIDop.jaargang">2023</meta:user-defined>
    <meta:user-defined meta:name="OVERHEIDop.publicationIssue">483878</meta:user-defined>
    <meta:user-defined meta:name="OVERHEIDop.GmbID/DC.identifier">gmb-2023-483878</meta:user-defined>
    <meta:user-defined meta:name="OVERHEIDop.versieInformatie"/>
  </office:meta>
</office:document-meta>
</file>