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Westerweg 11 in Heiloo, het bouwen van een woning, verzenddatum 24 oktober 2023 (Z23 131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8387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7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7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Heiloo, buiten behandeling laten aanvraag Omgevingsvergunning, Westerweg 11 in Heiloo, het bouwen van een woning, verzenddatum 24 oktober 2023 (Z23 131069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3877</meta:user-defined>
    <meta:user-defined meta:name="OVERHEIDop.GmbID/DC.identifier">gmb-2023-483877</meta:user-defined>
    <meta:user-defined meta:name="OVERHEIDop.versieInformatie"/>
  </office:meta>
</office:document-meta>
</file>