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oge Venne 2 (Landgoed Willibrordus) in Heiloo, het vergroten van het FPA gebouw, verzenddatum 7 november 2023 (Z23 136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Hooge Venne 2 (Landgoed Willibrordus) in Heiloo, het vergroten van het FPA gebouw, verzenddatum 7 november 2023 (Z23 13681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71</meta:user-defined>
    <meta:user-defined meta:name="OVERHEIDop.GmbID/DC.identifier">gmb-2023-483871</meta:user-defined>
    <meta:user-defined meta:name="OVERHEIDop.versieInformatie"/>
  </office:meta>
</office:document-meta>
</file>