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Reclame - Hersenstichting - spandoeken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Reclame - Hersenstichting - spandoeken, 09 nov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83870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87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87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Reclame - Hersenstichting - spandoeken - APV adres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3870</meta:user-defined>
    <meta:user-defined meta:name="OVERHEIDop.GmbID/DC.identifier">gmb-2023-483870</meta:user-defined>
    <meta:user-defined meta:name="OVERHEIDop.versieInformatie"/>
  </office:meta>
</office:document-meta>
</file>