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06 Avondvierdaagse Apeldoorn - Orderbos d.d. 19 t/m 22 juni 2023, start vanaf SV Orderbos, Sportpark Orderbos 3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Jaarlijkse Wandelvierdaags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8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06 Avondvierdaagse Apeldoorn - Orderbos d.d. 19 t/m 22 juni 2023, start vanaf SV Orderbos, Sportpark Orderbos 35 in Apeldoorn</meta:user-defined>
    <meta:user-defined meta:name="DCTERMS.W3CDTF/DCTERMS.available">2023-02-03</meta:user-defined>
    <meta:user-defined meta:name="DCTERMS.W3CDTF/OVERHEIDop.jaargang">2023</meta:user-defined>
    <meta:user-defined meta:name="OVERHEIDop.publicationIssue">48387</meta:user-defined>
    <meta:user-defined meta:name="OVERHEIDop.GmbID/DC.identifier">gmb-2023-48387</meta:user-defined>
    <meta:user-defined meta:name="OVERHEIDop.versieInformatie"/>
  </office:meta>
</office:document-meta>
</file>