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216 in Heiloo, het veranderen en vergroten van de woning, verzenddatum 6 november 2023 (Z23 134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8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216 in Heiloo, het veranderen en vergroten van de woning, verzenddatum 6 november 2023 (Z23 134994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67</meta:user-defined>
    <meta:user-defined meta:name="OVERHEIDop.GmbID/DC.identifier">gmb-2023-483867</meta:user-defined>
    <meta:user-defined meta:name="OVERHEIDop.versieInformatie"/>
  </office:meta>
</office:document-meta>
</file>