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en hogere grenswaarde Wet geluidhinder Hoofdstraat 67, 67a t/m 67h, 7213CS Gorssel</text:p>
      <text:section text:name="zakelijke-mededeling_id1-3-2" text:style-name="zakelijke-mededeling">
        <text:section text:name="zakelijke-mededeling-tekst_id1-3-2-1" text:style-name="zakelijke-mededeling-tekst">
          <text:section text:name="tekst_id1-3-2-1-1" text:style-name="tekst">
            <text:p text:style-name="common-al">Op 9 november 2023 is deze omgevingsvergunning in combinatie met hogere grenswaarde Wet geluidshinder bekend gemaakt aan de aanvrager van de vergunning:</text:p>
            <text:p text:style-name="common-al">Hoofdstraat 67, 67a t/m 67h, 7213CS Gorssel, het herontwikkelen van een kantoorpand tot negen appartementen, Z2023-00000525</text:p>
            <text:p text:style-name="common-al">Het besluit hogere grenswaarde voorziet in de vaststelling van een hogere geluidsbelasting op de gevels van de appartementen. De geluidsbelasting als gevolg van het wegverkeerslawaai aan de Deventerweg (N348) overschrijdt de voorkeursgrenswaarde.</text:p>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38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25</meta:user-defined>
    <meta:user-defined meta:name="DCTERMS.abstract">Z2023-00000525 Hoofdstraat 67, 67a t/m 67h, 7213CS Gorssel</meta:user-defined>
    <dc:language>nl</dc:language>
    <meta:user-defined meta:name="OVERHEIDop.locatietype/OVERHEIDop.gebiedsmarkering">Punt</meta:user-defined>
    <meta:user-defined meta:name="DC.title">Bekendgemaakte omgevingsvergunning en hogere grenswaarde Wet geluidhinder Hoofdstraat 67, 67a t/m 67h, 7213CS Gorssel</meta:user-defined>
    <meta:user-defined meta:name="DCTERMS.W3CDTF/DCTERMS.available">2023-11-22</meta:user-defined>
    <meta:user-defined meta:name="DCTERMS.W3CDTF/OVERHEIDop.jaargang">2023</meta:user-defined>
    <meta:user-defined meta:name="OVERHEIDop.publicationIssue">483863</meta:user-defined>
    <meta:user-defined meta:name="OVERHEIDop.GmbID/DC.identifier">gmb-2023-483863</meta:user-defined>
    <meta:user-defined meta:name="OVERHEIDop.versieInformatie"/>
  </office:meta>
</office:document-meta>
</file>