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100a in Heiloo, het bouwen van een fietsenoverkapping, verzenddatum 8 november 2023 (Z23 146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8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lleweg 100a in Heiloo, het bouwen van een fietsenoverkapping, verzenddatum 8 november 2023 (Z23 146540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60</meta:user-defined>
    <meta:user-defined meta:name="OVERHEIDop.GmbID/DC.identifier">gmb-2023-483860</meta:user-defined>
    <meta:user-defined meta:name="OVERHEIDop.versieInformatie"/>
  </office:meta>
</office:document-meta>
</file>