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Duinzoom 1, 4325HA Renesse   - Het (ver)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(ver)bouwen van een bedrijfsverzamelgebouwZaaknummer: 986380Datum indiening: 9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385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5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5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644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Duinzoom 1, 4325HA Renesse   - Het (ver)bouwen van een bedrijfsverzamelgebouw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59</meta:user-defined>
    <meta:user-defined meta:name="OVERHEIDop.GmbID/DC.identifier">gmb-2023-483859</meta:user-defined>
    <meta:user-defined meta:name="OVERHEIDop.versieInformatie"/>
  </office:meta>
</office:document-meta>
</file>