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Watergang 24a in Heiloo, het plaatsen van beweegbare windschermen op het balkon, verzenddatum 3 november 2023 (Z23 134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385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5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5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Watergang 24a in Heiloo, het plaatsen van beweegbare windschermen op het balkon, verzenddatum 3 november 2023 (Z23 134279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857</meta:user-defined>
    <meta:user-defined meta:name="OVERHEIDop.GmbID/DC.identifier">gmb-2023-483857</meta:user-defined>
    <meta:user-defined meta:name="OVERHEIDop.versieInformatie"/>
  </office:meta>
</office:document-meta>
</file>